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41e" officeooo:paragraph-rsid="0000841e"/>
    </style:style>
    <style:style style:name="P2" style:family="paragraph" style:parent-style-name="Standard">
      <style:paragraph-properties>
        <style:tab-stops>
          <style:tab-stop style:position="4.309cm"/>
        </style:tab-stops>
      </style:paragraph-properties>
      <style:text-properties officeooo:paragraph-rsid="0000841e"/>
    </style:style>
    <style:style style:name="P3" style:family="paragraph" style:parent-style-name="Standard">
      <style:paragraph-properties>
        <style:tab-stops>
          <style:tab-stop style:position="4.309cm"/>
        </style:tab-stops>
      </style:paragraph-properties>
      <style:text-properties officeooo:rsid="0000f0e3" officeooo:paragraph-rsid="0000f0e3"/>
    </style:style>
    <style:style style:name="P4" style:family="paragraph" style:parent-style-name="Standard">
      <style:paragraph-properties>
        <style:tab-stops>
          <style:tab-stop style:position="4.309cm"/>
        </style:tab-stops>
      </style:paragraph-properties>
      <style:text-properties officeooo:rsid="0000f0e3" officeooo:paragraph-rsid="0003f430"/>
    </style:style>
    <style:style style:name="P5" style:family="paragraph" style:parent-style-name="Standard">
      <style:paragraph-properties>
        <style:tab-stops>
          <style:tab-stop style:position="4.309cm"/>
        </style:tab-stops>
      </style:paragraph-properties>
      <style:text-properties officeooo:rsid="0001dc6d" officeooo:paragraph-rsid="0001dc6d"/>
    </style:style>
    <style:style style:name="P6" style:family="paragraph" style:parent-style-name="Standard">
      <style:paragraph-properties>
        <style:tab-stops>
          <style:tab-stop style:position="4.309cm"/>
        </style:tab-stops>
      </style:paragraph-properties>
      <style:text-properties officeooo:rsid="0003f430" officeooo:paragraph-rsid="0003f430"/>
    </style:style>
    <style:style style:name="P7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officeooo:rsid="0004d467" officeooo:paragraph-rsid="0004d467"/>
    </style:style>
    <style:style style:name="P8" style:family="paragraph" style:parent-style-name="Standard">
      <style:paragraph-properties>
        <style:tab-stops>
          <style:tab-stop style:position="4.309cm"/>
        </style:tab-stops>
      </style:paragraph-properties>
      <style:text-properties officeooo:rsid="0004d467" officeooo:paragraph-rsid="0004d467"/>
    </style:style>
    <style:style style:name="P9" style:family="paragraph" style:parent-style-name="Standard">
      <style:paragraph-properties>
        <style:tab-stops>
          <style:tab-stop style:position="3.099cm"/>
        </style:tab-stops>
      </style:paragraph-properties>
      <style:text-properties fo:font-weight="bold" officeooo:paragraph-rsid="0000841e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4.309cm"/>
        </style:tab-stops>
      </style:paragraph-properties>
      <style:text-properties fo:font-weight="bold" officeooo:rsid="0000f0e3" officeooo:paragraph-rsid="0000f0e3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fo:font-weight="bold" officeooo:rsid="0005d791" officeooo:paragraph-rsid="0005d791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fo:font-weight="bold" officeooo:rsid="00074324" officeooo:paragraph-rsid="00074324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fo:font-weight="bold" officeooo:rsid="0007dab5" officeooo:paragraph-rsid="0007dab5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fo:font-weight="bold" officeooo:rsid="00096e6f" officeooo:paragraph-rsid="00096e6f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492cm"/>
          <style:tab-stop style:position="4.309cm"/>
        </style:tab-stops>
      </style:paragraph-properties>
      <style:text-properties officeooo:rsid="0004f5f0" officeooo:paragraph-rsid="0004f5f0"/>
    </style:style>
    <style:style style:name="T1" style:family="text">
      <style:text-properties officeooo:rsid="0000841e"/>
    </style:style>
    <style:style style:name="T2" style:family="text">
      <style:text-properties officeooo:rsid="0000f0e3"/>
    </style:style>
    <style:style style:name="T3" style:family="text">
      <style:text-properties officeooo:rsid="0001dc6d"/>
    </style:style>
    <style:style style:name="T4" style:family="text">
      <style:text-properties officeooo:rsid="0003084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1dc6d" style:font-weight-asian="normal" style:font-weight-complex="normal"/>
    </style:style>
    <style:style style:name="T7" style:family="text">
      <style:text-properties fo:font-weight="normal" officeooo:rsid="0007dab5" style:font-weight-asian="normal" style:font-weight-complex="normal"/>
    </style:style>
    <style:style style:name="T8" style:family="text">
      <style:text-properties officeooo:rsid="0003f43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0846" style:font-weight-asian="bold" style:font-weight-complex="bold"/>
    </style:style>
    <style:style style:name="T11" style:family="text">
      <style:text-properties fo:font-weight="bold" officeooo:rsid="0000f0e3" style:font-weight-asian="bold" style:font-weight-complex="bold"/>
    </style:style>
    <style:style style:name="T12" style:family="text">
      <style:text-properties fo:font-weight="bold" officeooo:rsid="0003f430" style:font-weight-asian="bold" style:font-weight-complex="bold"/>
    </style:style>
    <style:style style:name="T13" style:family="text">
      <style:text-properties fo:font-weight="bold" officeooo:rsid="0001dc6d" style:font-weight-asian="bold" style:font-weight-complex="bold"/>
    </style:style>
    <style:style style:name="T14" style:family="text">
      <style:text-properties officeooo:rsid="0004f5f0"/>
    </style:style>
    <style:style style:name="T15" style:family="text">
      <style:text-properties officeooo:rsid="0005d791"/>
    </style:style>
    <style:style style:name="T16" style:family="text">
      <style:text-properties officeooo:rsid="000743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ÉNA 1 - SKÁLA</text:p>
      <text:p text:style-name="P1"/>
      <text:p text:style-name="P1"><text:span text:style-name="T10">1)</text:span><text:span text:style-name="T9"> Matěj vzadu v kostele</text:span>, probíhá až do zákristie a při tom křičí</text:p>
      <text:p text:style-name="P1"/>
      <text:p text:style-name="P9"><text:span text:style-name="T4">2A) za scénou<text:tab/>- Emma</text:span></text:p>
      <text:p text:style-name="P9"><text:span text:style-name="T1"><text:tab/>- Sofi (mikrofon 2)</text:span></text:p>
      <text:p text:style-name="P9"><text:span text:style-name="T1"><text:tab/>- Nikol (mikrofon 1)</text:span></text:p>
      <text:p text:style-name="P9"><text:span text:style-name="T1"><text:tab/>- Vivi (2 miminka)</text:span></text:p>
      <text:p text:style-name="P2"><text:span text:style-name="T1">postupně vycházejí a stavějí se trochu dál od jeskyně, ať může vyjít další</text:span></text:p>
      <text:p text:style-name="P2"><text:span text:style-name="T1">Emma (uprostřed), Sofi (vpravo), Nikol (vlevo)</text:span></text:p>
      <text:p text:style-name="P2"/>
      <text:p text:style-name="P2"><text:span text:style-name="T10">2B)</text:span><text:span text:style-name="T9"> </text:span><text:span text:style-name="T11">v zákristii Honza (mikrofon 3)</text:span><text:span text:style-name="T2">, vychází jak uslyší Emmu a přichází zprava a zdraví</text:span></text:p>
      <text:p text:style-name="P2"/>
      <text:p text:style-name="P3"><text:span text:style-name="T8">3)</text:span> Emma na výzvu Sofi jde do jeskyně a vrací se s miminkem <text:span text:style-name="T3">(začíná píseň)</text:span></text:p>
      <text:p text:style-name="P3"><text:span text:style-name="T8">4)</text:span> Vivi podá jedno miminko Emmě a druhé nese sama</text:p>
      <text:p text:style-name="P3"/>
      <text:p text:style-name="P3"><text:span text:style-name="T8">5)</text:span> Honza ošetřuje děti tak, aby to lidé viděli, nakonec žehná dětem, Romům i lidem v hledišti <text:span text:style-name="T3">(ideálně stihnout než skončí píseň)</text:span></text:p>
      <text:p text:style-name="P3"/>
      <text:p text:style-name="P3"><text:span text:style-name="T12">6)</text:span><text:span text:style-name="T9"> </text:span><text:span text:style-name="T13">Maja a Kiki opona</text:span><text:span text:style-name="T3"> zakryje scénu</text:span></text:p>
      <text:p text:style-name="P3"/>
      <text:p text:style-name="P10"><text:span text:style-name="T8">7A)</text:span> <text:span text:style-name="T3">Sofi a Nikol chystají valchu, trička a řeku</text:span></text:p>
      <text:p text:style-name="P3"><text:tab/>- <text:span text:style-name="T4">pak Sofi zůstává na scéně vpravo</text:span></text:p>
      <text:p text:style-name="P3"><text:tab/>- <text:span text:style-name="T4">pak Nikol se schová za scénu</text:span></text:p>
      <text:p text:style-name="P3"><text:span text:style-name="T12">7B)</text:span><text:span text:style-name="T9"> </text:span><text:span text:style-name="T13">Emma přinese zleva židli, pak nachystá si panenku za scénou</text:span></text:p>
      <text:p text:style-name="P3"><text:span text:style-name="T12">7C)</text:span><text:span text:style-name="T9"> </text:span><text:span text:style-name="T13">Honza</text:span><text:span text:style-name="T3"> jde zprava před oponu</text:span></text:p>
      <text:p text:style-name="P8"><text:span text:style-name="T9">7D) Vivi </text:span>nachystá za scénu <text:span text:style-name="T9">košíky</text:span></text:p>
      <text:p text:style-name="P3"/>
      <text:p text:style-name="P4"><text:span text:style-name="T4">jak Honza domluví <text:tab/></text:span></text:p>
      <text:p text:style-name="P4"><text:span text:style-name="T8">8A) píseň Le čhavore</text:span></text:p>
      <text:p text:style-name="P3"><text:span text:style-name="T12">8B) Emma odnáší židli</text:span><text:span text:style-name="T8"> za scénu a pak tam čeká s panenkou</text:span></text:p>
      <text:p text:style-name="P6"><text:span text:style-name="T9">8C) Sofi dává signál Maji a Kiki a opona </text:span>se položí na zem</text:p>
      <text:p text:style-name="P3"/>
      <text:p text:style-name="P3"/>
      <text:p text:style-name="P5">SCÉNA 2 – <text:span text:style-name="T14">SKÁLA + ŘEKA + VALCHA</text:span></text:p>
      <text:p text:style-name="P3"/>
      <text:p text:style-name="P6">1) Sofi pere</text:p>
      <text:p text:style-name="P6">2) Nikol počítá pomalu do 10, pak vychází z jeskyně, protírá si oči, protahuje se…</text:p>
      <text:p text:style-name="P7">3) Emma na výzvu Nikol vyhlédne, pak se vrací s panenkou</text:p>
      <text:p text:style-name="P7">4) Nikol a Emma se drží za ruce, usmívají se, usedají vlevo a hrají si s panenkou, povídají si…</text:p>
      <text:p text:style-name="P7">5) Sofi na výzvu Honzy<text:span text:style-name="T16">K</text:span> začne věšet prádlo, schová valchu do jeskyně, <text:span text:style-name="T14">vezme 2 košíky a volá na Nikol…</text:span></text:p>
      <text:p text:style-name="P15">6) Nikol odvádí za ruku Emmu do jeskyně – píseň a pak s maminkou pletou… </text:p>
      <text:p text:style-name="P15">7) <text:span text:style-name="T9">Vivi</text:span> jak se <text:span text:style-name="T9">zpívají sloky pomalu podává</text:span> 3 a pak 2 košíky, v mezihře mluví Sofi</text:p>
      <text:p text:style-name="P15">8) Sofi se postaví a berou s Nikol košíky (píseň) a pomalu obcházejí kostel</text:p>
      <text:p text:style-name="P15"/>
      <text:p text:style-name="P15"><text:span text:style-name="T15">9A) </text:span>jak opustí scénu, <text:span text:style-name="T13">Maja a Kiki opona</text:span><text:span text:style-name="T3"> zakryje scénu</text:span></text:p>
      <text:p text:style-name="P15"/>
      <text:p text:style-name="P15">SCÉNA 2 – ZEĎ</text:p>
      <text:p text:style-name="P15"/>
      <text:p text:style-name="P11">9B) změnit scénu na zeď</text:p>
      <text:p text:style-name="P11"><text:span text:style-name="T5"/></text:p>
      <text:p text:style-name="P11"><text:soft-page-break/><text:span text:style-name="T5">jak je hotovo, </text:span>jde opona na zem,<text:span text:style-name="T5"> Nikol zůstává s košíky na scéně, Sofi odchází do sakristie</text:span></text:p>
      <text:p text:style-name="P11">Matěj (mikrofon 4)<text:span text:style-name="T5"> přichází ze zákristie zprava na scénu</text:span></text:p>
      <text:p text:style-name="P11"><text:span text:style-name="T5"/></text:p>
      <text:p text:style-name="P11"><text:span text:style-name="T5">10A) jak Matěj nakoupí, odchází za scénu</text:span></text:p>
      <text:p text:style-name="P11"><text:span text:style-name="T5">10B) </text:span><text:span text:style-name="T3">Maja a Kiki opona</text:span><text:span text:style-name="T6"> zakryje scénu</text:span></text:p>
      <text:p text:style-name="P12"><text:span text:style-name="T5"/></text:p>
      <text:p text:style-name="P11"><text:span text:style-name="T6"/></text:p>
      <text:p text:style-name="P12"><text:span text:style-name="T6">3. </text:span><text:span text:style-name="T5">SCÉNA – SKÁLA</text:span></text:p>
      <text:p text:style-name="P12"><text:span text:style-name="T5">1A) Nikol se letí převléct</text:span></text:p>
      <text:p text:style-name="P12"><text:span text:style-name="T5">1B) HonzaK + změna scény skála</text:span></text:p>
      <text:p text:style-name="P12"><text:span text:style-name="T5">1C) Matěj a Vivi odnáší košíky do sakristie, Matěj se tam převleče</text:span></text:p>
      <text:p text:style-name="P12"><text:span text:style-name="T6">1</text:span><text:span text:style-name="T5">C) Emma židle zleva před oponu</text:span></text:p>
      <text:p text:style-name="P12"><text:span text:style-name="T5">1D) Honza zprava před oponu</text:span></text:p>
      <text:p text:style-name="P12"><text:span text:style-name="T5"/></text:p>
      <text:p text:style-name="P12"><text:span text:style-name="T5">2) Ketrin připraví prostěradla – na scéně Vivi, Sofi, Emma, Nikol</text:span></text:p>
      <text:p text:style-name="P12"><text:span text:style-name="T5"/></text:p>
      <text:p text:style-name="P12"><text:span text:style-name="T5">jak Honza dočte, </text:span><text:span text:style-name="T7">příp. chvíli ticho??? </text:span><text:span text:style-name="T5">píseň, Maja a Kiki opona na zem</text:span></text:p>
      <text:p text:style-name="P12"><text:span text:style-name="T5"/></text:p>
      <text:p text:style-name="P13"><text:span text:style-name="T5">od 3:12 nana</text:span></text:p>
      <text:p text:style-name="P12"><text:span text:style-name="T5"/></text:p>
      <text:p text:style-name="P14"><text:span text:style-name="T5">vybere, otočka, k sobě, vázání, pití</text:span></text:p>
      <text:p text:style-name="P14"><text:span text:style-name="T5"/></text:p>
      <text:p text:style-name="P14"><text:span text:style-name="T5">ťuknutí a jeden přes druhého</text:span></text:p>
      <text:p text:style-name="P12"><text:span text:style-name="T5"/></text:p>
      <text:p text:style-name="P13"><text:span text:style-name="T5">Nikol po přípitku zpět převléct</text:span></text:p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7T21:40:39.967000000</meta:creation-date>
    <dc:date>2024-09-28T09:49:10.171000000</dc:date>
    <meta:editing-duration>PT10H14M40S</meta:editing-duration>
    <meta:editing-cycles>1</meta:editing-cycles>
    <meta:document-statistic meta:table-count="0" meta:image-count="0" meta:object-count="0" meta:page-count="2" meta:paragraph-count="51" meta:word-count="456" meta:character-count="2399" meta:non-whitespace-character-count="1981"/>
    <meta:generator>LibreOffice/5.2.2.2$Windows_x86 LibreOffice_project/8f96e87c890bf8fa77463cd4b640a2312823f3ad</meta:generator>
  </office:meta>
</office:document-meta>
</file>