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25ef" officeooo:paragraph-rsid="001a25ef"/>
    </style:style>
    <style:style style:name="P2" style:family="paragraph" style:parent-style-name="Text_20_body">
      <style:paragraph-properties fo:margin-top="0cm" fo:margin-bottom="0cm" loext:contextual-spacing="false" fo:line-height="110%"/>
      <style:text-properties officeooo:rsid="0018d8b3" officeooo:paragraph-rsid="0018d8b3"/>
    </style:style>
    <style:style style:name="P3" style:family="paragraph" style:parent-style-name="Text_20_body">
      <style:paragraph-properties fo:margin-top="0cm" fo:margin-bottom="0cm" loext:contextual-spacing="false" fo:line-height="110%"/>
      <style:text-properties officeooo:rsid="0018d8b3" officeooo:paragraph-rsid="001a25ef"/>
    </style:style>
    <style:style style:name="P4" style:family="paragraph" style:parent-style-name="Text_20_body">
      <style:paragraph-properties fo:margin-top="0cm" fo:margin-bottom="0cm" loext:contextual-spacing="false" fo:line-height="110%"/>
      <style:text-properties fo:font-style="italic" officeooo:rsid="0018d8b3" officeooo:paragraph-rsid="0018d8b3" style:font-style-asian="italic" style:font-style-complex="italic"/>
    </style:style>
    <style:style style:name="P5" style:family="paragraph" style:parent-style-name="Text_20_body">
      <style:paragraph-properties fo:margin-top="0cm" fo:margin-bottom="0cm" loext:contextual-spacing="false" fo:line-height="110%"/>
      <style:text-properties fo:font-style="italic" officeooo:rsid="0018d8b3" officeooo:paragraph-rsid="001a25ef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10%"/>
      <style:text-properties fo:font-style="italic" officeooo:rsid="001a25ef" officeooo:paragraph-rsid="001a25ef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 fo:line-height="110%"/>
      <style:text-properties style:text-underline-style="solid" style:text-underline-width="auto" style:text-underline-color="font-color" officeooo:rsid="0018d8b3" officeooo:paragraph-rsid="0018d8b3"/>
    </style:style>
    <style:style style:name="P8" style:family="paragraph" style:parent-style-name="Text_20_body">
      <style:paragraph-properties fo:margin-top="0cm" fo:margin-bottom="0cm" loext:contextual-spacing="false" fo:line-height="110%"/>
      <style:text-properties officeooo:rsid="001a25ef" officeooo:paragraph-rsid="001a25ef"/>
    </style:style>
    <style:style style:name="P9" style:family="paragraph" style:parent-style-name="Text_20_body">
      <style:paragraph-properties fo:margin-top="0cm" fo:margin-bottom="0cm" loext:contextual-spacing="false" fo:line-height="110%"/>
      <style:text-properties fo:font-weight="bold" officeooo:rsid="0018d8b3" officeooo:paragraph-rsid="001a25ef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0%" fo:break-before="page"/>
      <style:text-properties officeooo:rsid="0018d8b3" officeooo:paragraph-rsid="0018d8b3"/>
    </style:style>
    <style:style style:name="P11" style:family="paragraph" style:parent-style-name="Text_20_body">
      <style:paragraph-properties fo:margin-top="0cm" fo:margin-bottom="0cm" loext:contextual-spacing="false" fo:line-height="110%" fo:break-before="page"/>
      <style:text-properties fo:font-weight="bold" officeooo:rsid="0018d8b3" officeooo:paragraph-rsid="0018d8b3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0%" fo:break-before="page"/>
      <style:text-properties fo:font-style="italic" officeooo:rsid="0018d8b3" officeooo:paragraph-rsid="0018d8b3" style:font-style-asian="italic" style:font-style-complex="italic"/>
    </style:style>
    <style:style style:name="T1" style:family="text">
      <style:text-properties fo:font-style="normal" officeooo:rsid="001a25ef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d8b3" style:font-style-asian="italic" style:font-style-complex="italic"/>
    </style:style>
    <style:style style:name="T5" style:family="text">
      <style:text-properties fo:font-style="italic" officeooo:rsid="001a25ef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5ef" style:font-weight-asian="bold" style:font-weight-complex="bold"/>
    </style:style>
    <style:style style:name="T8" style:family="text">
      <style:text-properties officeooo:rsid="001a25ef"/>
    </style:style>
    <style:style style:name="T9" style:family="text">
      <style:text-properties officeooo:rsid="001d1fe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Divadlo o bl. Emílii </text:span>(letos uplynulo 110 let od jejího narození)</text:p>
      <text:p text:style-name="P2"/>
      <text:p text:style-name="P2">1. scéna </text:p>
      <text:p text:style-name="P2">skalní přístřešky, louka</text:p>
      <text:p text:style-name="P2">kněz navštěvuje romské rodiny při chřipkové epidemii a pomáhá jim,</text:p>
      <text:p text:style-name="P2">sděluje základní fakta o Emílii (z deníku) </text:p>
      <text:p text:style-name="P2"/>
      <text:p text:style-name="P2">2. scéna </text:p>
      <text:p text:style-name="P2">skalní přístřešky, louka, příp. řeka (pohyblivá)</text:p>
      <text:p text:style-name="P2">Emílie (možné rozhovory v romštině s případnými titulky) si hraje se Izabel, učí se plést košíky, pomáhá rodičům…</text:p>
      <text:p text:style-name="P2">na trhu ses lidmi <text:s/>srdečně zdraví - ptá se jich, jak se mají, jak se jim daří …</text:p>
      <text:p text:style-name="P2">ke konci vystupuje kněz a čte z deníku (válečné zprávy)</text:p>
      <text:p text:style-name="P2"/>
      <text:p text:style-name="P2">3. scéna </text:p>
      <text:p text:style-name="P2">skalní přístřešky, louka, hostina</text:p>
      <text:p text:style-name="P2">občas vystupuje kněz a čte z deníku (válečné zprávy, vojenskou povinnost)</text:p>
      <text:p text:style-name="P2">svatba Emílie (tanec, možné rozhovory v romštině s případnými titulky), lest, přicházejí vojáci - po druhé oba odvádějí</text:p>
      <text:p text:style-name="P2">kněz čte z deníku, že byli uvěznění odděleně a odsouzeni</text:p>
      <text:p text:style-name="P2"/>
      <text:p text:style-name="P2">4. scéna</text:p>
      <text:p text:style-name="P2">vězení</text:p>
      <text:p text:style-name="P2">Emílie pláče v koutě, přichází Lola a uklidňuje ji</text:p>
      <text:p text:style-name="P2">ostatní ženy (i s Lolou) se modlí růženec, Emílie je pozoruje z kouta</text:p>
      <text:p text:style-name="P2">Emílie a Lola v přátelském radostném <text:s/>rozhovoru (Emílie občas použije romské slovo - ale hned nechápající Lole vysvětlí)</text:p>
      <text:p text:style-name="P2">jídlo ve vězení</text:p>
      <text:p text:style-name="P2">Lola učí Emílii se modlit </text:p>
      <text:p text:style-name="P2">velitelka věznice zavolá Emílii a vyšetřuje, kdo ji naučil se modlit (je možné příp. zopakovat několikrát) - postihy</text:p>
      <text:p text:style-name="P2">Emílie má rodit, Lola žádá o milost pro Emílii (píše dopis)</text:p>
      <text:p text:style-name="P2">Emílie rodí, příp. reakce dozorčí věznice, křest Angely</text:p>
      <text:p text:style-name="P2">Emílii odvážejí do nemocnice za scénu</text:p>
      <text:p text:style-name="P2">kněz čte z deníku o tom, že zemřela a o Angele</text:p>
      <text:p text:style-name="P2"/>
      <text:p text:style-name="P2">5. scéna - závěrečné slovo Tomáš a Míša (o Emílii, Bohu, přátelství…) zakončené krátkou modlitbou</text:p>
      <text:p text:style-name="P2"/>
      <text:p text:style-name="P2"/>
      <text:p text:style-name="P2"/>
      <text:p text:style-name="P11">1. scéna</text:p>
      <text:p text:style-name="P4">Na scéně louka a skalní přístřešky z lepenky, u kterých jsou romské rodiny. </text:p>
      <text:p text:style-name="P4">Řada dětí je nemocných - chřipková epidemie. (Emílie by měla mít v té době 4 roky.)</text:p>
      <text:p text:style-name="P1"><text:span text:style-name="T3">Matěj </text:span><text:span text:style-name="T4">probíhá přes hlediště a volá...</text:span></text:p>
      <text:p text:style-name="P3"><text:span text:style-name="T6">Matěj:</text:span><text:tab/><text:tab/>La kanades, la kanades! </text:p>
      <text:p text:style-name="P2"/>
      <text:p text:style-name="P2"><text:span text:style-name="T6">Emma:<text:tab/></text:span>So keraha? / Co budeme dělat?</text:p>
      <text:p text:style-name="P2"/>
      <text:p text:style-name="P2"><text:span text:style-name="T6">Sofi: <text:tab/><text:tab/></text:span>Nane amen love pro draba. / Nemáme peníze na léky! </text:p>
      <text:p text:style-name="P2"/>
      <text:p text:style-name="P2"><text:span text:style-name="T6">Nikol:<text:tab/><text:tab/></text:span>So keraha, Devla? / Co budeme dělat, Bože? </text:p>
      <text:p text:style-name="P2"/>
      <text:p text:style-name="P2"><text:span text:style-name="T6">Kněz:<text:tab/><text:tab/></text:span>Dobrý den, jsou vaše děti zdravé? </text:p>
      <text:p text:style-name="P2"/>
      <text:p text:style-name="P2"><text:span text:style-name="T6">Nikol:<text:tab/><text:tab/></text:span>Hin kade o rašaj! / Přišel kněz! </text:p>
      <text:p text:style-name="P2"/>
      <text:p text:style-name="P2"><text:span text:style-name="T6">Kněz:<text:tab/><text:tab/></text:span>Nepotřebujete pomoc?</text:p>
      <text:p text:style-name="P2"/>
      <text:p text:style-name="P2"><text:span text:style-name="T6">Sofi: <text:tab/><text:tab/></text:span>Sidžaren, anen o čhavore! / Rychle, přineste děti!</text:p>
      <text:p text:style-name="P2"/>
      <text:p text:style-name="P4">Kněz přistupuje k dětem, utírá jim čelo a dává jim obklad, kapky a žehná jim.</text:p>
      <text:p text:style-name="P2"><text:span text:style-name="T6">Kněz:<text:tab/><text:tab/></text:span>Neboj se, to ti pomůže.</text:p>
      <text:p text:style-name="P2"><text:span text:style-name="T3">Kněz pokračuje v ošetřování dětí…</text:span></text:p>
      <text:p text:style-name="P2"/>
      <text:p text:style-name="P7">Píseň: Když je doba zlá, Bůh pomoc posílá, Jeho ruka chrání nás.</text:p>
      <text:p text:style-name="P7">Když je doba zlá, Bůh lidi posílá, je tomu tak v každý čas.</text:p>
      <text:p text:style-name="P7"/>
      <text:p text:style-name="P7">Neopustí toho, kdo má víru. Dodává mu stále novou sílu!</text:p>
      <text:p text:style-name="P2"/>
      <text:p text:style-name="P2"/>
      <text:p text:style-name="P2"><text:span text:style-name="T6">Kněz:<text:tab/></text:span>Emílie se narodila 13. dubna 1914 v městě Tíjola na jihu Španělska do chudé romské rodiny.</text:p>
      <text:p text:style-name="P2"><text:tab/>Stejný den ji v kostele Panny Marie pokřtili. </text:p>
      <text:p text:style-name="P2"><text:tab/>Dostala jméno: Emílie Jiřina Markéta.</text:p>
      <text:p text:style-name="P2"><text:tab/>Bůh ji chránil a tak chřipkovou epidemii přežila.</text:p>
      <text:p text:style-name="P2"/>
      <text:p text:style-name="P7">Píseň Le čhavore a přechod na druhou scénu</text:p>
      <text:p text:style-name="P7">Děti běží. Muži mluví. Slunce nás pozoruje, všichni se společně smějí.</text:p>
      <text:p text:style-name="P7">Všechno zůstává pozadu. Máme srdce, s námi můžeme tančit. </text:p>
      <text:p text:style-name="P7">Potkal jsem novou skupinu, manželka přijď, jestli chceš. Ruku v ruce se setkávají.</text:p>
      <text:p text:style-name="P7">Potřebujeme jen lidi, aby zpívali. U nás jsou ženy krásné, ale mají problémy. </text:p>
      <text:p text:style-name="P7">Bůh stvořil slunce, aby každého zahřálo.</text:p>
      <text:p text:style-name="P2"/>
      <text:p text:style-name="P2"/>
      <text:p text:style-name="P11">2. scéna</text:p>
      <text:p text:style-name="P4">Na scéně louka, skalní přístřešky z lepenky, tekoucí řeka. </text:p>
      <text:p text:style-name="P4">Matka pere na valše vedle jeskyně, Emílie vychází z jeskyně, rozhlíží se a pak volá na Isabelu.</text:p>
      <text:p text:style-name="P4">Společně si pak hrají s panenkou.</text:p>
      <text:p text:style-name="P2"><text:tab/></text:p>
      <text:p text:style-name="P2"><text:span text:style-name="T6">Emílie: </text:span><text:tab/>Ehin ajso šukar džives. / Je tak krásný den. </text:p>
      <text:p text:style-name="P4">laskavě k Isabele</text:p>
      <text:p text:style-name="P2"><text:tab/><text:tab/>Isabel, džaha peske avri pes te bavinel tyra popkaha.</text:p>
      <text:p text:style-name="P2"><text:tab/><text:tab/>/ Půjdeme si ven hrát s tvou panenkou. </text:p>
      <text:p text:style-name="P2"/>
      <text:p text:style-name="P2"><text:span text:style-name="T3">Isabel se usměje na sestru a vezme ji za ruku, </text:span></text:p>
      <text:p text:style-name="P4">společně dojdou a sednou si na louku/malý kámen a začíná hra.</text:p>
      <text:p text:style-name="P4">probíhá tichý rozhovor mezi dívkami, hra s panenkou, pokračuje hudba, </text:p>
      <text:p text:style-name="P4">mezitím matka vypere, rozvěsí prádlo, uklidí valchu do jeskyně...</text:p>
      <text:p text:style-name="P5"><text:span text:style-name="T8">Pak m</text:span>atka vyjde z jeskyně, v rukou nese rozpletený košík a volá na Emilku...</text:p>
      <text:p text:style-name="P2"/>
      <text:p text:style-name="P2"><text:span text:style-name="T6">Matka:<text:tab/></text:span>Emilko, sikavav tut teplecinel o košika. / Emilko, naučíš se plést košíky. </text:p>
      <text:p text:style-name="P4">Emilka doprovází Izabel za ruku do jeskyně a pak jde k matce</text:p>
      <text:p text:style-name="P2"><text:tab/><text:tab/>Pomožineha amenge tezarobinel o lovore. / Pomůžeš nám vydělat peníze. </text:p>
      <text:p text:style-name="P2"><text:span text:style-name="T5">S</text:span><text:span text:style-name="T3">polečně se soustředěně dívají na košík, matka vysvětluje pletení, Emílie je učenlivá tak pokyvuje hlavou na souhlas a zkouší plést to, co matka.</text:span></text:p>
      <text:p text:style-name="P2"/>
      <text:p text:style-name="P7">Píseň:<text:tab/>První, druhý, třetí proutek vrbový, čtvrtý, pátý, šestý, co jen napoví?</text:p>
      <text:p text:style-name="P7">Košíkářka Emilie Jiřina Markéta od malička tká, košíky splétá.</text:p>
      <text:p text:style-name="P2"/>
      <text:p text:style-name="P2"><text:span text:style-name="T6">Matka: </text:span><text:tab/>Dikes džal tuke šukares. / Vidíš, jde Ti to moc hezky. </text:p>
      <text:p text:style-name="P2"><text:tab/><text:tab/>Feder sar mange. / Lépe, než mě.</text:p>
      <text:p text:style-name="P2"/>
      <text:p text:style-name="P7">Píseň: První, druhý, třetí proutek vrbový, čtvrtý, pátý, šestý, všichni kolem ví.</text:p>
      <text:p text:style-name="P7">Skromná, milá, tichá jak polní lilie. taková je Košíkářka Emílie.</text:p>
      <text:p text:style-name="P2"/>
      <text:p text:style-name="P2"><text:span text:style-name="T6">Matka: <text:tab/></text:span>Emilko, lava tut peha tebikenavel. / Vezmu tě s sebou prodávat.</text:p>
      <text:p text:style-name="P2"/>
      <text:p text:style-name="P4">Emílie pousměje se na matku a společně se zvednou, naloží na sebe košíky a jdou přes hlediště na trh.</text:p>
      <text:p text:style-name="P2"/>
      <text:p text:style-name="P7">Píseň: Dželem, dželem během níž jdou s košíky, dochází na trh a prodávají</text:p>
      <text:p text:style-name="P7">Šel jsem, šel jsem, dlouhými cestami. Potkal jsem se se šťastnými Romy.</text:p>
      <text:p text:style-name="P7">O, Romové, o děti. O, Romové, odkud přicházíte?</text:p>
      <text:p text:style-name="P7">Se stany, po šťastných cestách? I já jsem měl velkou rodinu. Zabila ji černá legie. </text:p>
      <text:p text:style-name="P7">Pojďte se mnou, Romové celého světa. Kde se otevřely cesty Romům.</text:p>
      <text:p text:style-name="P7">Teď je ta chvíle – povstaň člověče. Vyskočíme a bude dobře. O, Romové, o děti.</text:p>
      <text:p text:style-name="P2"/>
      <text:p text:style-name="P4">Začínají prodávat a okolo chodí lidé, Emílie se s nimi srdečně zdraví a ptá se jich, jak se jim daří.</text:p>
      <text:p text:style-name="P2"/>
      <text:p text:style-name="P2"><text:span text:style-name="T6"/></text:p>
      <text:p text:style-name="P10"><text:span text:style-name="T6">Emílie: <text:tab/></text:span>Lačho ďives! / Dobrý den </text:p>
      <text:p text:style-name="P2"><text:span text:style-name="T6">Nakupující:</text:span><text:tab/>Lačho ďives! / Dobrý den </text:p>
      <text:p text:style-name="P2"><text:span text:style-name="T6">Emílie:<text:tab/></text:span>Sar san? / Jak se máte? </text:p>
      <text:p text:style-name="P2"><text:span text:style-name="T6">Nakupující:<text:tab/></text:span>Lačhes. / Dobře.</text:p>
      <text:p text:style-name="P2"/>
      <text:p text:style-name="P4">Nakupující si prohlíží košíky a říká…</text:p>
      <text:p text:style-name="P2"><text:span text:style-name="T6">Nakupující: </text:span><text:tab/>Šukares. / Pěkné.</text:p>
      <text:p text:style-name="P2"><text:tab/><text:tab/>Keci mol? / Kolik to stojí?</text:p>
      <text:p text:style-name="P2"/>
      <text:p text:style-name="P2"><text:span text:style-name="T6">Emílie:<text:tab/></text:span>Trin šel peset. / 300 peset.</text:p>
      <text:p text:style-name="P2"/>
      <text:p text:style-name="P4">Nakupující dává peníze a bere si košík.</text:p>
      <text:p text:style-name="P2"><text:span text:style-name="T6">Emílie:<text:tab/></text:span>Paľikerav tu menge. / Děkuji <text:span text:style-name="T8">Vám</text:span>.</text:p>
      <text:p text:style-name="P2"><text:tab/><text:tab/>Bachtalo tiro drom! / Šťastnou cestu!</text:p>
      <text:p text:style-name="P2"/>
      <text:p text:style-name="P2"><text:span text:style-name="T6">Nakupující:</text:span><text:tab/>Paľikerav tu menge. / Děkuji <text:span text:style-name="T8">Vám</text:span>.</text:p>
      <text:p text:style-name="P2"><text:tab/><text:tab/>But bacht! / Hodně štěstí!</text:p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8">3. </text:span>scéna</text:p>
      <text:p text:style-name="P6">Svatba a zatčení</text:p>
      <text:p text:style-name="P6">Kněz čte (píše) deník</text:p>
      <text:p text:style-name="P2"><text:span text:style-name="T6"/></text:p>
      <text:p text:style-name="P2"><text:span text:style-name="T6">Kněz:<text:tab/></text:span>Přichází zprávy o povstání proti vládě…</text:p>
      <text:p text:style-name="P2"><text:tab/>Přestali doručovat noviny.</text:p>
      <text:p text:style-name="P2"><text:tab/>Jsme zhrozeni ze zpráv, které přicházejí.</text:p>
      <text:p text:style-name="P2"><text:tab/>Je zakázané poslouchat rádio.</text:p>
      <text:p text:style-name="P2"><text:tab/>Po vesnici chodí červené stáže s puškami.</text:p>
      <text:p text:style-name="P2"><text:tab/>Po mši svaté vešel do zakristie agent revolučního výboru</text:p>
      <text:p text:style-name="P2"><text:tab/>přikázal mi odevzdat klíče od kostela. S bolestí jsem ho poslechl.</text:p>
      <text:p text:style-name="P2"><text:tab/>Krátce nato přijde jedna matka s dítětem, že potřebuje křest. </text:p>
      <text:p text:style-name="P2"><text:tab/>Říkám ji, že nemůžu, protože kostely jsou zavřené. </text:p>
      <text:p text:style-name="P2"><text:tab/>Žena odchází, ale za chvíli se vrací s klíčem od kostela. </text:p>
      <text:p text:style-name="P2"><text:tab/>Během křtu hlídkují dva vojáci u dveří kostela.</text:p>
      <text:p text:style-name="P2"/>
      <text:p text:style-name="P7"><text:span text:style-name="T8">P</text:span>íseň Kade šukar <text:span text:style-name="T8">(</text:span>při níž se děje, to co je <text:span text:style-name="T8">psáno </text:span>níže<text:span text:style-name="T8">)</text:span></text:p>
      <text:p text:style-name="P7">Opravdu rád slavím s Romy/cikány. Zpívám mladým mužům a ženám.</text:p>
      <text:p text:style-name="P7">Aby tak krásně tančili, bavím Romy. Bavím Romy, přísahám!</text:p>
      <text:p text:style-name="P7">Pro Romy je fajn, když tančí. Dělají dobře pro staré i mladé.</text:p>
      <text:p text:style-name="P7">To, jak vypadají mě rozpláče, nepřeháním, přísahám Bohu.</text:p>
      <text:p text:style-name="P2"/>
      <text:p text:style-name="P4">Na scénu přichází Juan a vybírá nevěstu z postav zahalených prostěradlem stylem, že ukáže na někoho a pak ukáže, že si myslí, že to není jeho nevěsta <text:tab/>prostěradlo spadne a hádá dál, poslední uhodne nevěstu (už ve svatebním).</text:p>
      <text:p text:style-name="P4"><text:span text:style-name="T8">P</text:span>ak někdo (nejstarší muž) jim sváže ruce červeným šátkem a do dlaní jim nalije červené víno a to pak nevěsta vypije z dlaně ženicha a ženich z dlaně nevěsty. </text:p>
      <text:p text:style-name="P4"><text:span text:style-name="T8">T</text:span>ančí spolu, hraje hudba.</text:p>
      <text:p text:style-name="P4">Několik Romů přináší stůl hodně jídla a pití.</text:p>
      <text:p text:style-name="P4">Tancují, jedí a zpívají. Svatební hostina je veselá a hlučná. Hodně přípitků.</text:p>
      <text:p text:style-name="P2"/>
      <text:p text:style-name="P2"><text:span text:style-name="T6">Sofi:<text:tab/><text:tab/></text:span><text:span text:style-name="T8">K</text:span>o kas peske lel, ji leha dživel. / <text:span text:style-name="T8">K</text:span>do si koho vezme, s tím ať žije.</text:p>
      <text:p text:style-name="P3"><text:tab/><text:tab/><text:span text:style-name="T8">Č</text:span>have, keci hin pro ňebos čercheňa a mek jekheha buter.</text:p>
      <text:p text:style-name="P3"><text:tab/><text:tab/>/ <text:span text:style-name="T8">Mějte d</text:span>ě<text:span text:style-name="T8">tí</text:span> dětí kolik je na nebi hvězd a ještě o jedno víc.</text:p>
      <text:p text:style-name="P2"><text:tab/> <text:tab/></text:p>
      <text:p text:style-name="P4">Emílie dostává věnem peřiny a nádobí...</text:p>
      <text:p text:style-name="P2"><text:tab/><text:tab/></text:p>
      <text:p text:style-name="P2"><text:span text:style-name="T6">Emma:<text:tab/></text:span>Pro sasťipen! / Na zdraví!</text:p>
      <text:p text:style-name="P2"><text:tab/><text:tab/>But bacht! / Hodně štěstí!</text:p>
      <text:p text:style-name="P6"/>
      <text:p text:style-name="P6">Přichází kněz (příp. osvětlit), scéna znehybní.</text:p>
      <text:p text:style-name="P2"><text:span text:style-name="T6">Kněz:</text:span><text:tab/><text:tab/>Rádio už nevysílá. Přišly červené stráže a udělaly přehlídku. </text:p>
      <text:p text:style-name="P2"><text:tab/><text:tab/>Šes<text:span text:style-name="T8">t</text:span> vojáků se postavilo před můj dům. </text:p>
      <text:p text:style-name="P2"><text:tab/><text:tab/>Když jsem vyšel na balkon, namířili proti mě puškami <text:line-break/><text:tab/><text:tab/>a přikázali mi zůstat v domě a zavřít dveře na balkón.</text:p>
      <text:p text:style-name="P2"><text:tab/><text:tab/>Ráno stráže odešly. Kostel je zavřený, nemůžu sloužit mši svatou.</text:p>
      <text:p text:style-name="P2"><text:tab/><text:tab/><text:tab/></text:p>
      <text:p text:style-name="P2"><text:tab/><text:tab/>Cílem této války je vymazat Boží jméno ve Španělsku. </text:p>
      <text:p text:style-name="P2"><text:tab/><text:tab/>Kdyby to bylo možné, zničili by všechny kostely a pozabíjeli všechny kněze. </text:p>
      <text:p text:style-name="P2"><text:tab/><text:tab/>Je slyšet pláč, protože všichni mladí muži musí na vojnu.</text:p>
      <text:p text:style-name="P2"><text:span text:style-name="T5">Kněz odchází ze scény, scéna rozmrzne, zůstávají jen Emilka a Juan.</text:span><text:tab/><text:tab/></text:p>
      <text:p text:style-name="P2"><text:soft-page-break/><text:span text:style-name="T6">Emilie: <text:tab/></text:span>Madara pes, Chuane. / Juane, neboj se. </text:p>
      <text:p text:style-name="P2"><text:tab/><text:tab/>Tovav tuke andro jakha te ačes manca. / Dám ti to do očí, abys mohl se mnou zůstat.</text:p>
      <text:p text:style-name="P2"><text:tab/><text:tab/></text:p>
      <text:p text:style-name="P2"><text:span text:style-name="T6">Juan: <text:tab/><text:tab/></text:span>Vaš tuke savoro, Emilko. / Pro tebe všechno, Emilko.</text:p>
      <text:p text:style-name="P4">Emílie lije Juanovi do očí vodu a Juan uléhá před jeskyni.</text:p>
      <text:p text:style-name="P4">Přicházejí vojáci.</text:p>
      <text:p text:style-name="P2"/>
      <text:p text:style-name="P2"><text:span text:style-name="T6">Voják 1: </text:span><text:tab/>Všichni bojeschopní muži jsou povoláni k obraně republiky! </text:p>
      <text:p text:style-name="P2"><text:tab/><text:tab/>Vstávat!<text:tab/></text:p>
      <text:p text:style-name="P4">chce odvézt Juana, on se potácí, voják 2 mu zamává rukou před očim<text:span text:style-name="T8">a</text:span></text:p>
      <text:p text:style-name="P2"><text:tab/><text:tab/></text:p>
      <text:p text:style-name="P2"><text:span text:style-name="T6">Voják 2: <text:tab/></text:span>Vždyť je slepý!</text:p>
      <text:p text:style-name="P2"><text:tab/><text:tab/></text:p>
      <text:p text:style-name="P2"><text:span text:style-name="T6">Voják 1: <text:tab/></text:span>Mrzáky nepotřebujeme! Jdeme!</text:p>
      <text:p text:style-name="P4">Vojáci odcházejí. <text:span text:style-name="T8">Emílie a Juan s příchodem kněze zamrznou.</text:span></text:p>
      <text:p text:style-name="P2"/>
      <text:p text:style-name="P2"><text:span text:style-name="T6">Kněz: <text:tab/><text:tab/></text:span>Večer zatkli tři osoby považované za fašisty a zavřeli je do vězení.</text:p>
      <text:p text:style-name="P2"><text:tab/><text:tab/>Zrána přijíždí několik aut. </text:p>
      <text:p text:style-name="P2"><text:tab/><text:tab/>Jedou směrem k jeskyním, aby vyhnali Romy.</text:p>
      <text:p text:style-name="P2"><text:tab/><text:tab/>Projíždějí dodávky s mrtvými a raněnými.</text:p>
      <text:p text:style-name="P2"><text:tab/><text:tab/>Je zakázané setkávání více jak dvou osob. </text:p>
      <text:p text:style-name="P2"><text:tab/><text:tab/>Je zakázané vycházet ven po 22 hodině.</text:p>
      <text:p text:style-name="P2"/>
      <text:p text:style-name="P4"><text:span text:style-name="T8">Hudba, kněz odchází. </text:span>Emilie a Juan tancují…</text:p>
      <text:p text:style-name="P2"/>
      <text:p text:style-name="P7"><text:span text:style-name="T8">P</text:span>íseň Korkore zav ande kalyi ratyi</text:p>
      <text:p text:style-name="P7">Tancuj v temné noci, podívej se na hvězdy nahoře. Jasně září, všechno vědí, všechno vědí.</text:p>
      <text:p text:style-name="P7">Tancuj, tancuj, Bože, dej nám své světlo. Tancuj, má drahá, naše srdce hoří.</text:p>
      <text:p text:style-name="P7">Noc je dlouhá, oheň hoří, hvězdy jasně září.</text:p>
      <text:p text:style-name="P7">Yanomano, yananana nana.</text:p>
      <text:p text:style-name="P7">Vítr fouká, listí šustí, větve se houpou, měsíc vychází. Sova houká, noc je tak tichá, pojď, tančíme kolem ohně.</text:p>
      <text:p text:style-name="P7">Tancuj, tancuj, Bože, dej nám své světlo. Pojďme zpívat a tančit, pojďme se bavit.</text:p>
      <text:p text:style-name="P7">Budeme tančit, dokud nepřijde ráno, budeme rádi, budeme volní.</text:p>
      <text:p text:style-name="P2"/>
      <text:p text:style-name="P6">Do písně je slyšet výstřely vojáků, hudba s nástupem vojáků na scénu poněkud utichá...</text:p>
      <text:p text:style-name="P2"/>
      <text:p text:style-name="P2"><text:span text:style-name="T6">Voják 1: </text:span><text:tab/>Co se to tady děje?</text:p>
      <text:p text:style-name="P2"><text:span text:style-name="T7">V</text:span><text:span text:style-name="T6">oják 2: </text:span><text:tab/>Oklamali nás!</text:p>
      <text:p text:style-name="P2"><text:span text:style-name="T6">Voják 1: </text:span><text:tab/>Takový podvod se trestá vězením!</text:p>
      <text:p text:style-name="P2"><text:span text:style-name="T6">Voják 1: </text:span><text:tab/>Jste zatčeni oba dva!</text:p>
      <text:p text:style-name="P2"/>
      <text:p text:style-name="P4">Vojáci je odvádějí a hudba <text:span text:style-name="T8">hraje a </text:span>doznívá…</text:p>
      <text:p text:style-name="P2"/>
      <text:p text:style-name="P2"><text:span text:style-name="T6">Kněz: <text:tab/></text:span><text:tab/>Chuana uvěznili za dezerci v mužské věznici Elin chenio.</text:p>
      <text:p text:style-name="P2"><text:tab/><text:tab/>Emile byla převezena do ženské věznice Gačas Kolorado </text:p>
      <text:p text:style-name="P2"><text:tab/><text:tab/>a odsouzena k 6 letům vězení za napomáhání k dezerci, přestože čekala dítě.</text:p>
      <text:p text:style-name="P2"><text:tab/><text:tab/>Byla vyděšená, bála se o život svého dítěte.</text:p>
      <text:p text:style-name="P2"/>
      <text:p text:style-name="P2"/>
      <text:p text:style-name="P2"/>
      <text:p text:style-name="P11">4.scéna</text:p>
      <text:p text:style-name="P4"><text:span text:style-name="T8">V</text:span>ězení</text:p>
      <text:p text:style-name="P4">Emílii postrčí vojáci do vězení, kde už jsou další ženy a natáhnou mříže.</text:p>
      <text:p text:style-name="P4">Emílie pláče schoulená v koutě, přichází Lola a uklidňuje ji, hladí ji po vlasech..</text:p>
      <text:p text:style-name="P2"/>
      <text:p text:style-name="P2"><text:span text:style-name="T6">Lola: </text:span><text:tab/><text:tab/>Neboj se. Neplač. </text:p>
      <text:p text:style-name="P2"><text:tab/><text:tab/>Jak se jmenuješ? <text:span text:style-name="T3">(Emílie neodpovídá)</text:span></text:p>
      <text:p text:style-name="P2"><text:tab/><text:tab/>Já jsem Lola. <text:span text:style-name="T3">(Emílie se na ni podívá, ale nic neříká)</text:span></text:p>
      <text:p text:style-name="P2"><text:tab/><text:tab/>Bude zase dobře, uvidíš.</text:p>
      <text:p text:style-name="P2"/>
      <text:p text:style-name="P7">píseň Emilie, kde bereš sílu…instrumentální </text:p>
      <text:p text:style-name="P2"/>
      <text:p text:style-name="P4">Ostatní ženy (i s Lolou) se <text:span text:style-name="T6">modlí růženec, </text:span></text:p>
      <text:p text:style-name="P4"><text:span text:style-name="T6">Začínají křížem</text:span> a pak rozjímají nad tajemstvím narození v chlévě.</text:p>
      <text:p text:style-name="P4">Emílie je pozoruje z kouta - zbystří od slov o porodu….</text:p>
      <text:p text:style-name="P2"><text:span text:style-name="T6">Ženy:<text:tab/><text:tab/></text:span>Čtvrté tajemství radostného růžence.</text:p>
      <text:p text:style-name="P2"><text:tab/><text:tab/>Panna Maria porodila Ježíše v chlévě.</text:p>
      <text:p text:style-name="P2"><text:tab/><text:tab/>Ježíšek se ti narodil, jak jsi byla na cestě.</text:p>
      <text:p text:style-name="P2"><text:tab/><text:tab/>A tak tvé dítě přišlo na svět ve chlévě ve skále.</text:p>
      <text:p text:style-name="P2"><text:tab/><text:tab/>Bylo to pro tebe těžké.</text:p>
      <text:p text:style-name="P2"><text:tab/><text:tab/>Maria, buď s námi a pomáhej nám.</text:p>
      <text:p text:style-name="P2"><text:tab/><text:tab/>Otče náš, Zdrávas… pomodlí se Desátek… Sláva Otci… <text:span text:style-name="T8">Z</text:span>namení kříže.</text:p>
      <text:p text:style-name="P2"/>
      <text:p text:style-name="P8"><text:span text:style-name="T3">Velitelka věznice</text:span> <text:span text:style-name="T4">přináší jídlo - špinavou vodu v průhledné nádobě a pro každého krajíc chleba </text:span><text:span text:style-name="T3">a volá...</text:span></text:p>
      <text:p text:style-name="P9">Velitelka věznice: <text:span text:style-name="T2">Snídaně!</text:span></text:p>
      <text:p text:style-name="P4"/>
      <text:p text:style-name="P4"><text:span text:style-name="T8">Velitelka rozdá jídlo a odchází, </text:span>ženy jedí, ale Emíliie sedí v rohu… Lola jde za ní s jídlem a povzbuzuje ji...</text:p>
      <text:p text:style-name="P2"><text:span text:style-name="T6">Lola:<text:tab/><text:tab/></text:span>Musíš něco jíst. Už kvůli dítěti, které čekáš.</text:p>
      <text:p text:style-name="P4"/>
      <text:p text:style-name="P4">Emílie se pomalu otočí na Lolu, řekne své jméno a pomalu se pouští do jídla.</text:p>
      <text:p text:style-name="P2"><text:span text:style-name="T6">Emílie:<text:tab/></text:span>Já jsem Emilka.</text:p>
      <text:p text:style-name="P3"><text:span text:style-name="T6">Lola:</text:span><text:tab/><text:tab/>Dobrou chuť, Emilko. </text:p>
      <text:p text:style-name="P3"><text:span text:style-name="T3">Emílie se zadívá na Lolu a malinko se pousměje.</text:span></text:p>
      <text:p text:style-name="P2"/>
      <text:p text:style-name="P7">píseň Emilie, kde bereš sílu…instrumentální </text:p>
      <text:p text:style-name="P2"/>
      <text:p text:style-name="P4">Emílie a Lola v přátelském radostném rozhovoru - Emílie občas použije romské slovo - ale hned nechápající Lole vysvětlí.</text:p>
      <text:p text:style-name="P4"/>
      <text:p text:style-name="P2"><text:span text:style-name="T6">Emílie:<text:tab/></text:span>Maria je mi hodně blízká.</text:p>
      <text:p text:style-name="P2"><text:tab/><text:tab/>Ráda přemýšlím nad tím, jak porodila Ježíška ve chlévě v jeskyni. </text:p>
      <text:p text:style-name="P2"><text:tab/><text:tab/>My jsme také měli dům v jeskyni. <text:span text:style-name="T3">(radostně s nadšením)</text:span></text:p>
      <text:p text:style-name="P2"><text:s/><text:tab/><text:tab/>Vzpomínám na maminku, tatínka, babičku, sourozence, </text:p>
      <text:p text:style-name="P2"><text:tab/><text:tab/>na radostné chvíle s nimi, <text:span text:style-name="T3">(trochu posmutněle)</text:span> chybí mi.</text:p>
      <text:p text:style-name="P2"><text:span text:style-name="T6"/></text:p>
      <text:p text:style-name="P2"><text:span text:style-name="T6">Lola:</text:span><text:tab/><text:tab/><text:span text:style-name="T3">(smutně) </text:span>Moje rodina mi taky moc chybí.</text:p>
      <text:p text:style-name="P2"><text:tab/><text:tab/>Ale mám tu tebe a ty máš mě. <text:span text:style-name="T3">(usmívá se na Emílii)</text:span></text:p>
      <text:p text:style-name="P2"/>
      <text:p text:style-name="P4"/>
      <text:p text:style-name="P12">Lola učí Emílii se modlit a pak se modlí spolu s ostatními ženami.</text:p>
      <text:p text:style-name="P2"><text:span text:style-name="T6">Emilie: <text:tab/></text:span>Lolo, chtěla bych se modlit s Vámi.</text:p>
      <text:p text:style-name="P2"><text:tab/><text:tab/>Naučila bys mě to prosím?</text:p>
      <text:p text:style-name="P3"><text:span text:style-name="T3">Lola sleduje, zda Emilka dělá správně kříž a pak předříkává Otčenáš, Zdrávas a Sláva Otci. </text:span></text:p>
      <text:p text:style-name="P3"><text:span text:style-name="T3">Emilka po ní</text:span> opakuje.</text:p>
      <text:p text:style-name="P2"/>
      <text:p text:style-name="P2"><text:span text:style-name="T6">Lola:</text:span><text:tab/><text:tab/>Emilko, tady to je pro tebe. <text:span text:style-name="T3">(dává ji růženec)</text:span></text:p>
      <text:p text:style-name="P2"><text:span text:style-name="T6">Emilka:<text:tab/></text:span>Ale to si nemohu od tebe vzít, Lolo.</text:p>
      <text:p text:style-name="P3"><text:span text:style-name="T6">Lola:</text:span><text:tab/><text:tab/>Ale můžeš, <text:span text:style-name="T8">ty ho potřebuješ více než já.<text:line-break/><text:tab/><text:tab/>A pak </text:span>jsi moje kamarádka!</text:p>
      <text:p text:style-name="P2"><text:span text:style-name="T6">Emilka:</text:span> <text:tab/>Mám tě ráda, Lolo.<text:span text:style-name="T3"> (obejmou se)</text:span></text:p>
      <text:p text:style-name="P2"><text:span text:style-name="T6">Lola:</text:span><text:tab/><text:tab/>Já tě mám taky ráda, Emilko.</text:p>
      <text:p text:style-name="P2"><text:tab/></text:p>
      <text:p text:style-name="P2"/>
      <text:p text:style-name="P2"><text:span text:style-name="T6">Voják: <text:tab/></text:span>Emília Fernandes Rodrige za velitekou věznice!</text:p>
      <text:p text:style-name="P4">mříže spadnou, ženy odcházejí za scénu, vojáci berou Emíliii a přechází na druhou stranu scény, naproti ní vstoupí velitelka věznice, usedá za stůl</text:p>
      <text:p text:style-name="P2"/>
      <text:p text:style-name="P3"><text:span text:style-name="T6">Velitelka věznice: </text:span><text:span text:style-name="T3">(přísně) </text:span></text:p>
      <text:p text:style-name="P3"><text:span text:style-name="T3"><text:tab/><text:tab/></text:span>Emília Fernandes Rodrige.</text:p>
      <text:p text:style-name="P2"><text:tab/><text:tab/>Co to máš za pasem? Ukaž!</text:p>
      <text:p text:style-name="P2"><text:tab/><text:tab/>Růženec.</text:p>
      <text:p text:style-name="P2"><text:tab/><text:tab/>Odkud ho máš? Kdo ti ho dal?</text:p>
      <text:p text:style-name="P2"><text:span text:style-name="T3">Emílie se dívá do země a nic neříká… velitelka pokračuje mírněji…</text:span></text:p>
      <text:p text:style-name="P3"><text:tab/><text:tab/></text:p>
      <text:p text:style-name="P3"><text:tab/><text:tab/>Když mi řekneš, kdo tě učí modlit, budeš dostávat lepší jídlo.</text:p>
      <text:p text:style-name="P2"><text:tab/><text:tab/>Mysli na svoje dítě.</text:p>
      <text:p text:style-name="P2"><text:tab/><text:tab/>To místo tady není pro tebe.</text:p>
      <text:p text:style-name="P2"><text:tab/><text:tab/>Chtěla by ses odsud dostat?</text:p>
      <text:p text:style-name="P2"><text:tab/><text:tab/>Chtěla by ses setkat s Chuanem?</text:p>
      <text:p text:style-name="P2"><text:tab/><text:tab/>I to ti mohu slíbit.</text:p>
      <text:p text:style-name="P2"><text:tab/><text:tab/>Jen mi řekni to jméno a zachráníš sebe i svoje dítě.</text:p>
      <text:p text:style-name="P2"/>
      <text:p text:style-name="P2"><text:span text:style-name="T6">Emílie: <text:tab/></text:span>Jak bych se mohla zachránit, když bych tím ublížila jiným.</text:p>
      <text:p text:style-name="P2"/>
      <text:p text:style-name="P3"><text:span text:style-name="T6">Velitelka (nazlobeně): </text:span></text:p>
      <text:p text:style-name="P3"><text:span text:style-name="T6"><text:tab/><text:tab/></text:span>Jak chceš!</text:p>
      <text:p text:style-name="P2"><text:tab/><text:tab/>Tři dny na samotce a bez jídla! Aby sis to mohla rozmyslet!</text:p>
      <text:p text:style-name="P3"><text:tab/><text:tab/><text:span text:style-name="T3">(k vojákům) </text:span>Odveďte ji! </text:p>
      <text:p text:style-name="P2"><text:tab/><text:tab/><text:span text:style-name="T3">(sama pro sebe) </text:span><text:span text:style-name="T1">H</text:span>loupá cikánka, neumí číst ani psát </text:p>
      <text:p text:style-name="P2"><text:tab/><text:tab/>a má <text:span text:style-name="T8">tolik </text:span>odvah<text:span text:style-name="T8">y</text:span> <text:span text:style-name="T8">se </text:span>mi <text:span text:style-name="T8">postavi</text:span>t!</text:p>
      <text:p text:style-name="P2"/>
      <text:p text:style-name="P4">Změna scény, vojáci natáhnou mříž, za ní Emílie (již zjevně těhotná) klečí a modlí se růženec.</text:p>
      <text:p text:style-name="P2"/>
      <text:p text:style-name="P7">píseň Emilie, kde bereš sílu…</text:p>
      <text:p text:style-name="P7">Emilie se během písně modlí a pak zpívá…</text:p>
      <text:p text:style-name="P7">píseň Kráčet za Ním…</text:p>
      <text:p text:style-name="P2"/>
      <text:p text:style-name="P4">Přichází na scénu ostatní ženy.</text:p>
      <text:p text:style-name="P2"/>
      <text:p text:style-name="P2"><text:span text:style-name="T6"/></text:p>
      <text:p text:style-name="P10"><text:span text:style-name="T6">Velitelka věznice:</text:span> <text:tab/>Oběd!</text:p>
      <text:p text:style-name="P2"><text:span text:style-name="T3">Ženy jsou v řadě, poslední Emílie. Dostávají na talíři trochu rýže. Usedají a s talířem na kolenou jedí.</text:span></text:p>
      <text:p text:style-name="P3"><text:tab/><text:tab/><text:tab/><text:span text:style-name="T3">(K Emílii) <text:s/></text:span>Pro dneska Tebe nic! <text:span text:style-name="T5">(Velitelka odchází)</text:span></text:p>
      <text:p text:style-name="P4"/>
      <text:p text:style-name="P4">Ženy přicházejí za Emílií a dělí se s ní o rýži, usedají kolem Emílie a usmívají se. <text:span text:style-name="T8">Emílie jí. </text:span>Po chvíli ticha…</text:p>
      <text:p text:style-name="P2"/>
      <text:p text:style-name="P2"><text:span text:style-name="T6">Emílie:<text:tab/><text:tab/></text:span>Děkuji. Moc vám děkuji.<text:span text:style-name="T3"> (ženy odcházejí za scénu)</text:span></text:p>
      <text:p text:style-name="P2"><text:tab/></text:p>
      <text:p text:style-name="P2"><text:span text:style-name="T6">Lola:</text:span><text:tab/><text:tab/><text:tab/>Emilko, napsala jsem žádost o milost <text:s/>pro tebe a tvoje dítě. </text:p>
      <text:p text:style-name="P2"><text:span text:style-name="T6"/></text:p>
      <text:p text:style-name="P2"><text:span text:style-name="T6">Emílie: </text:span><text:tab/><text:tab/>Děkuji ti, Lolo.</text:p>
      <text:p text:style-name="P2"><text:tab/><text:tab/><text:tab/>Děkuji hlavně za to, žes mě naučila modlit růženec</text:p>
      <text:p text:style-name="P2"><text:tab/><text:tab/><text:tab/>A také za to, že si spolu můžeme povídat o Bohu.</text:p>
      <text:p text:style-name="P2"><text:tab/><text:tab/><text:tab/>Poznala jsem tady ve vězení, že modlitba dává velkou sílu.</text:p>
      <text:p text:style-name="P2"><text:tab/><text:tab/><text:tab/>Každý den děkuji Bohu za jeho lásku, kterou mi dává skrze tebe a ostatní ženy.</text:p>
      <text:p text:style-name="P2"><text:tab/><text:tab/><text:tab/>Víra nás spojuje.</text:p>
      <text:p text:style-name="P2"><text:tab/><text:tab/><text:tab/>Věřím Bohu a nebojím se.</text:p>
      <text:p text:style-name="P2"/>
      <text:p text:style-name="P4">Emílie rodí, ženy přinesou zezadu plachtu a zakryjí obraz Emílie a Loly… spustí plachtu až po chvíli, jak je slyšet pláč dítěte. </text:p>
      <text:p text:style-name="P2"/>
      <text:p text:style-name="P2"><text:span text:style-name="T6">Lola: <text:tab/></text:span><text:tab/><text:tab/>Bože, pomáhej mi,<text:span text:style-name="T3"> (ostatní opakují po ní společně, ale ne úplně jednohlasně)</text:span></text:p>
      <text:p text:style-name="P2"><text:tab/><text:tab/><text:tab/>aby se všechno podařilo </text:p>
      <text:p text:style-name="P2"><text:tab/><text:tab/><text:tab/>na přímluvu Panny Marie.</text:p>
      <text:p text:style-name="P4">pláč dítěte</text:p>
      <text:p text:style-name="P2"/>
      <text:p text:style-name="P2"><text:span text:style-name="T6">Ženy:<text:tab/></text:span><text:tab/><text:tab/>To je krásná holčička.</text:p>
      <text:p text:style-name="P2"><text:tab/><text:tab/><text:tab/>Jak se bude jmenovat?</text:p>
      <text:p text:style-name="P2"><text:span text:style-name="T6">Emilka: </text:span><text:tab/><text:tab/>Anchela.</text:p>
      <text:p text:style-name="P2"/>
      <text:p text:style-name="P2"><text:span text:style-name="T6">Velitelka věznice: <text:tab/></text:span>Vidím, že vás tady přibylo. <text:span text:style-name="T3">(rozhlíží se - kontroluje a odchází)</text:span></text:p>
      <text:p text:style-name="P2"/>
      <text:p text:style-name="P4">Křest Angely.</text:p>
      <text:p text:style-name="P3"><text:span text:style-name="T3">Přicházejí ženy se zapálenými svíčkami, postaví se kolem Emílie, která leží na dece a drží dítě. Příchází Lola nemá svíčku, nese v dlani vodu a křtí dítě. <text:s/></text:span></text:p>
      <text:p text:style-name="P3"><text:span text:style-name="T3"/></text:p>
      <text:p text:style-name="P3"><text:span text:style-name="T6">Lola:<text:tab/></text:span><text:tab/><text:tab/>Anchelo, já tě křtím ve jménu Otce i Syna i Ducha svatého.</text:p>
      <text:p text:style-name="P3"/>
      <text:p text:style-name="P2"><text:span text:style-name="T7">V</text:span><text:span text:style-name="T6">šichni: <text:tab/></text:span><text:tab/>Amen.</text:p>
      <text:p text:style-name="P2"/>
      <text:p text:style-name="P7">Píseň: Jedna svíčka hoří, druhá dohořívá. Těžko se to mluví, snadněji se zpívá.</text:p>
      <text:p text:style-name="P7">V jednom konci nový začátek se skrývá. Těžko se to mluví, snadněji se zpívá.</text:p>
      <text:p text:style-name="P7">Anchelo, Anchelo, Anchelo, To se jen na chvíli setmělo.</text:p>
      <text:p text:style-name="P2"/>
      <text:p text:style-name="P4">Sfoukne se jedna svíčka. Ostatní svíčky hoří a doprovázejí Emílii, kterou na dece odnášejí vojáci za scénu (do nemocnice).</text:p>
      <text:p text:style-name="P4"><text:span text:style-name="T8">Přihází k</text:span>něz čte z deníku o tom, že <text:span text:style-name="T8">Emílie z</text:span>emřela a o Angele.</text:p>
      <text:p text:style-name="P2"/>
      <text:p text:style-name="P2"/>
      <text:p text:style-name="P10"><text:span text:style-name="T6">Kněz: <text:tab/></text:span><text:tab/>25. ledna 1939 už umírající Emílii vezli do nemocnice na voze táhnutém koňmi. </text:p>
      <text:p text:style-name="P2"><text:tab/><text:tab/>Ráno o půl desáté vydechla naposled.</text:p>
      <text:p text:style-name="P2"><text:tab/><text:tab/>Lékařská zpráva uvedla jako příčinu smrti infekci při porodu </text:p>
      <text:p text:style-name="P2"><text:tab/><text:tab/>a komplikovaný zápal průdušek.</text:p>
      <text:p text:style-name="P2"><text:tab/><text:tab/>Emílie zemřela tři měsíce před koncem občanské války. </text:p>
      <text:p text:style-name="P2"><text:tab/><text:tab/>Nikdy se neobrátila proti tomu, kdo ji naučil modlit se růženec. </text:p>
      <text:p text:style-name="P2"><text:tab/><text:tab/>Její tělo hodili do hromadného hrobu na hřbitově v Almérii k dalším obětem z té doby.</text:p>
      <text:p text:style-name="P2"/>
      <text:p text:style-name="P2"><text:tab/><text:tab/>Ptáte se, co se stalo s malou Anchelou?</text:p>
      <text:p text:style-name="P3"><text:tab/><text:tab/>Druhý den po smrti její matky ji odnesli do jednoho ze sirotčinců ve městě. </text:p>
      <text:p text:style-name="P3"><text:tab/><text:tab/>Předpokládá se, že byla dána k adopci.</text:p>
      <text:p text:style-name="P2"><text:tab/><text:tab/>Všechny další zprávy o <text:s/>malé Anchele se ztratily. </text:p>
      <text:p text:style-name="P2"><text:tab/><text:tab/>Dodnes nevíme, co se s ní stalo.<text:line-break/><text:tab/><text:tab/><text:span text:style-name="T9">Možné je, že po světě dnes běhají Emilčiny vnoučata...<text:line-break/><text:tab/><text:tab/>A třeba... jste jimi právě vy.</text:span></text:p>
      <text:p text:style-name="P2"/>
      <text:p text:style-name="P7">Píseň:<text:tab/>První, druhý, třetí proutek vrbový, čtvrtý, pátý, šestý, co jen napoví?</text:p>
      <text:p text:style-name="P7">Košíkářka Emilie Jiřina Markéta od malička tká, košíky splétá.</text:p>
      <text:p text:style-name="P7">První, druhý, třetí proutek vrbový, čtvrtý, pátý, šestý, všichni kolem ví.</text:p>
      <text:p text:style-name="P7">Skromná, milá, tichá jak polní lilie, taková je Košíkářka Emílie</text:p>
      <text:p text:style-name="P7">První, druhý, třetí proutek vrbový, čtvrtý, pátý, šestý, další košík hotový!</text:p>
      <text:p text:style-name="P7">/: Emílie v chudobě si svůj život žila, jakoby si tady s námi dneska byla. :/</text:p>
      <text:p text:style-name="P2"/>
      <text:p text:style-name="P2">—</text:p>
      <text:p text:style-name="P2">Bože, milosrdný Otče,</text:p>
      <text:p text:style-name="P2">mocí Ducha svatého</text:p>
      <text:p text:style-name="P2">jsi dal své věrné Emilii</text:p>
      <text:p text:style-name="P2">být svědkem Kristovým až do smrti.</text:p>
      <text:p text:style-name="P2">Na přímluvu Panny Marie, která jí pomohla překonat mučednickou zkoušku,</text:p>
      <text:p text:style-name="P2">vyslyš, Pane, prosby této dcery romského lidu a těch,</text:p>
      <text:p text:style-name="P2">kteří se jako ona obracejí k Panně Marii s modlitbou růžence.</text:p>
      <text:p text:style-name="P2">a pomoz také nám předávat víru novým generacím.</text:p>
      <text:p text:style-name="P2">Skrze Ježíše Krista, našeho Pána.</text:p>
      <text:p text:style-name="P2">Amen.</text:p>
      <text:p text:style-name="P2"/>
      <text:p text:style-name="P2">Emílie je po Sefyrinovi další blahoslavenou romkou - je pro nás příkladem víry a poslušnosti Bohu a Jeho slovu lás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1T18:58:53.150000000</meta:creation-date>
    <dc:date>2024-09-13T20:25:02.090000000</dc:date>
    <meta:editing-duration>P2DT1H26M7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0" meta:paragraph-count="320" meta:word-count="2831" meta:character-count="16686" meta:non-whitespace-character-count="13820"/>
  </office:meta>
</office:document-meta>
</file>